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rede de esgoto, na Rua B, Loteamento Estrela do Oriente, Bairro Bug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28T13:57:00Z</meta:creation-date>
    <dc:date>2020-05-28T14:10:00Z</dc:date>
    <meta:print-date>2020-05-28T14:0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6" meta:character-count="363" meta:row-count="2" meta:non-whitespace-character-count="308"/>
  </office:meta>
</office:document-meta>
</file>