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renagem da Rua<text:s/>Hormezinda dos Santos, Bairro<text:s/>Jardim Centenário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9:00Z</meta:creation-date>
    <dc:date>2020-04-30T13:19:00Z</dc:date>
    <meta:print-date>2019-10-31T13:0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389" meta:row-count="2" meta:non-whitespace-character-count="330"/>
  </office:meta>
</office:document-meta>
</file>