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Fonteparág.padrão" style:family="text"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o serviço de<text:s/>tapa-buraco na Rua Jacy Andrade de Jesus, Bairro Bugio.</text:p>
      <text:p text:style-name="P20"/>
      <text:p text:style-name="P21"><text:span text:style-name="T22">Palácio Graccho Cardoso, <text:s/>Aracaju,<text:s/></text:span><text:span text:style-name="T23">11 de maio de 2020</text:span><text:span text:style-name="T24">.</text:span></text:p>
      <text:p text:style-name="P25"/>
      <text:p text:style-name="P26"/>
      <text:p text:style-name="P27"/>
      <text:p text:style-name="P28"/>
      <text:p text:style-name="P29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0"/>
      <text:p text:style-name="P31"/>
      <text:p text:style-name="P32"/>
      <text:p text:style-name="P33"><text:span text:style-name="T34"><text:s text:c="11"/></text:span></text:p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Rocha Nogueira</meta:initial-creator>
    <dc:creator>Sandro Correia</dc:creator>
    <meta:creation-date>2020-05-11T13:00:00Z</meta:creation-date>
    <dc:date>2020-05-28T12:59:00Z</dc:date>
    <meta:print-date>2019-10-31T13:03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7" meta:character-count="364" meta:row-count="2" meta:non-whitespace-character-count="308"/>
  </office:meta>
</office:document-meta>
</file>