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<text:s/>tapa-buraco, <text:s/>na Rua F, número 264, Bairro Jardim Centenário.</text:p>
      <text:p text:style-name="P20"/>
      <text:p text:style-name="P21"><text:span text:style-name="T22">Palácio Graccho Cardoso, <text:s/>Aracaju,<text:s/></text:span><text:span text:style-name="T23">28 de Maio de 2020</text:span><text:span text:style-name="T24">.</text:span></text:p>
      <text:p text:style-name="P25"/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><text:span text:style-name="T32"><text:s text:c="11"/></text:span></text:p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8T13:46:00Z</meta:creation-date>
    <dc:date>2020-05-28T14:56:00Z</dc:date>
    <meta:print-date>2020-05-28T13:4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7" meta:character-count="365" meta:row-count="2" meta:non-whitespace-character-count="309"/>
  </office:meta>
</office:document-meta>
</file>