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<text:s/>tapa-buraco, na Rua Radialista José Silva Lima, número 30, Bairro Jardim Centenário.</text:p>
      <text:p text:style-name="P20"/>
      <text:p text:style-name="P21"><text:span text:style-name="T22">Palácio Graccho Cardoso, <text:s/>Aracaju,<text:s/></text:span><text:span text:style-name="T23">28 de Mai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><text:span text:style-name="T33"><text:s text:c="11"/>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8T13:48:00Z</meta:creation-date>
    <dc:date>2020-05-28T15:08:00Z</dc:date>
    <meta:print-date>2020-05-28T13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386" meta:row-count="2" meta:non-whitespace-character-count="327"/>
  </office:meta>
</office:document-meta>
</file>