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<text:s/>na Rua N, número 382 , Bairro Jardim Centenár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39:00Z</meta:creation-date>
    <dc:date>2020-05-28T14:59:00Z</dc:date>
    <meta:print-date>2020-05-28T13:3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66" meta:row-count="2" meta:non-whitespace-character-count="310"/>
  </office:meta>
</office:document-meta>
</file>