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, <text:s/>na Rua Dois, número 8, Bairro Olaria 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26:00Z</meta:creation-date>
    <dc:date>2020-05-28T14:56:00Z</dc:date>
    <meta:print-date>2020-05-28T13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59" meta:row-count="2" meta:non-whitespace-character-count="304"/>
  </office:meta>
</office:document-meta>
</file>