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 de<text:s/>tapa-buraco, <text:s/>na Rua Completa, Tv. B, número 16, Bairro Olaria .</text:p>
      <text:p text:style-name="P20"/>
      <text:p text:style-name="P21"><text:span text:style-name="T22">Palácio Graccho Cardoso, <text:s/>Aracaju,<text:s/></text:span><text:span text:style-name="T23">28 de Maio de 2020</text:span><text:span text:style-name="T24">.</text:span></text:p>
      <text:p text:style-name="P25"/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/>
      <text:p text:style-name="P32"><text:span text:style-name="T33"><text:s text:c="11"/>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8T13:21:00Z</meta:creation-date>
    <dc:date>2020-05-28T14:55:00Z</dc:date>
    <meta:print-date>2020-05-28T13:2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8" meta:character-count="371" meta:row-count="2" meta:non-whitespace-character-count="314"/>
  </office:meta>
</office:document-meta>
</file>