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esobstrução, na Rua<text:s/>Beira Rio, Loteamento Estrela Oriente, <text:s/>Bairro Bugio 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4:10:00Z</meta:creation-date>
    <dc:date>2020-05-28T14:53:00Z</dc:date>
    <meta:print-date>2020-05-28T14:0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8" meta:character-count="371" meta:row-count="2" meta:non-whitespace-character-count="314"/>
  </office:meta>
</office:document-meta>
</file>