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3, Bairro<text:s/>Jardim Centenário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3:00Z</meta:creation-date>
    <dc:date>2020-05-11T12:53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8" meta:row-count="2" meta:non-whitespace-character-count="312"/>
  </office:meta>
</office:document-meta>
</file>