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drenagem da Rua<text:s/>Laudelino Raimundo Santos Filho, Bairro<text:s/>Jardim Centenário.</text:p>
      <text:p text:style-name="P20"/>
      <text:p text:style-name="P21"><text:span text:style-name="T22">Palácio Graccho Cardoso, <text:s/>Aracaju,<text:s/></text:span><text:span text:style-name="T23">11 de maio</text:span><text:span text:style-name="T24"><text:s/>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2:51:00Z</meta:creation-date>
    <dc:date>2020-05-11T12:51:00Z</dc:date>
    <meta:print-date>2019-10-31T13:0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398" meta:row-count="2" meta:non-whitespace-character-count="337"/>
  </office:meta>
</office:document-meta>
</file>