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pavimentação da Rua Terezinha Macedo da Silva, Bairro Jardim Centenário.</text:p>
      <text:p text:style-name="P20"/>
      <text:p text:style-name="P21"><text:span text:style-name="T22">Palácio Graccho Cardoso, <text:s/>Aracaju,<text:s/></text:span><text:span text:style-name="T23">1</text:span><text:span text:style-name="T24">1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/>
      <text:p text:style-name="P31">Zezinho do Bugio,</text:p>
      <text:p text:style-name="P32">Vereador</text:p>
      <text:p text:style-name="P33"/>
      <text:p text:style-name="P34"/>
      <text:p text:style-name="P35"/>
      <text:p text:style-name="P36"/>
      <text:p text:style-name="P37"><text:span text:style-name="T38"><text:s text:c="11"/></text:span>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2:48:00Z</meta:creation-date>
    <dc:date>2020-05-11T13:13:00Z</dc:date>
    <meta:print-date>2019-10-31T13:0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2" meta:character-count="396" meta:row-count="2" meta:non-whitespace-character-count="335"/>
  </office:meta>
</office:document-meta>
</file>