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2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Luiz Roberto Dantas, Presidente da Emsurb,<text:s/></text:span><text:span text:style-name="T21">a desinfecção, em<text:s/></text:span><text:span text:style-name="T22">combate ao covid-19, na Companhia de Polícia de Trânsito - CPTran, localizado na Rua Moizete Leite Mendonça, Bairro Ponto Novo.</text:span></text:p>
      <text:p text:style-name="P23"/>
      <text:p text:style-name="P24">Palácio Graccho Cardoso, <text:s/>Aracaju, 21 de maio de 2020.</text:p>
      <text:p text:style-name="P25"/>
      <text:p text:style-name="P26"/>
      <text:p text:style-name="P27"/>
      <text:p text:style-name="P28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29"/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5-27T13:44:00Z</meta:creation-date>
    <dc:date>2020-05-27T14:30:00Z</dc:date>
    <meta:print-date>2020-05-27T13:44:00Z</meta:print-date>
    <meta:template xlink:href="Normal" xlink:type="simple"/>
    <meta:editing-cycles>5</meta:editing-cycles>
    <meta:editing-duration>PT300S</meta:editing-duration>
    <meta:document-statistic meta:page-count="1" meta:paragraph-count="1" meta:word-count="66" meta:character-count="424" meta:row-count="2" meta:non-whitespace-character-count="359"/>
  </office:meta>
</office:document-meta>
</file>