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2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Luiz Roberto Dantas, Presidente da Emsurb,<text:s/></text:span><text:span text:style-name="T21">a desinfecção, em<text:s/></text:span><text:span text:style-name="T22">combate ao covid-19, no Batalhão do Corpo de Bombeiros Militar, localizado na Rua Siriri nº 762, Bairro Centro.</text:span></text:p>
      <text:p text:style-name="P23"/>
      <text:p text:style-name="P24">Palácio Graccho Cardoso, <text:s/>Aracaju, 21 de maio de 2020.</text:p>
      <text:p text:style-name="P25"/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7T13:49:00Z</meta:creation-date>
    <dc:date>2020-05-27T14:30:00Z</dc:date>
    <meta:print-date>2020-05-27T13:4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3" meta:character-count="408" meta:row-count="2" meta:non-whitespace-character-count="346"/>
  </office:meta>
</office:document-meta>
</file>