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2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style:font-name="Arial" style:letter-kerning="false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Luiz Roberto Dantas, Presidente da Emsurb,<text:s/></text:span><text:span text:style-name="T21">a desinfecção, em<text:s/></text:span><text:span text:style-name="T22">combate ao covid-19, no Batalhão de Policiamento Turístico – BPTur, localizado na Av. Beira Mar, Parque dos Cajueiros, Bairro Farolândia.</text:span></text:p>
      <text:p text:style-name="P23"/>
      <text:p text:style-name="P24"/>
      <text:p text:style-name="P25">Palácio Graccho Cardoso, <text:s/>Aracaju, 21 de maio de 2020.</text:p>
      <text:p text:style-name="P26"/>
      <text:p text:style-name="P27"/>
      <text:p text:style-name="P28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5-27T13:32:00Z</meta:creation-date>
    <dc:date>2020-05-27T14:29:00Z</dc:date>
    <meta:print-date>2020-05-27T13:28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67" meta:character-count="434" meta:row-count="3" meta:non-whitespace-character-count="368"/>
  </office:meta>
</office:document-meta>
</file>