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Batalhão de Polícia Rodoviária Estadual - BPRv, localizado na Rua Deputado Reinaldo Moura, Bairro Capucho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36:00Z</meta:creation-date>
    <dc:date>2020-05-27T14:29:00Z</dc:date>
    <meta:print-date>2020-05-27T13:3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7" meta:character-count="429" meta:row-count="3" meta:non-whitespace-character-count="363"/>
  </office:meta>
</office:document-meta>
</file>