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justify" fo:margin-left="3.446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18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Fonteparág.padrão" style:family="text">
      <style:text-properties fo:font-size="13pt" style:font-size-asian="13pt" style:font-size-complex="13pt"/>
    </style:style>
    <style:style style:name="T20" style:parent-style-name="Fonteparág.padrão" style:family="text">
      <style:text-properties fo:font-size="13pt" style:font-size-asian="13pt" style:font-size-complex="13pt"/>
    </style:style>
    <style:style style:name="T21" style:parent-style-name="Fonteparág.padrão" style:family="text">
      <style:text-properties fo:font-size="13pt" style:font-size-asian="13pt" style:font-size-complex="13pt"/>
    </style:style>
    <style:style style:name="T22" style:parent-style-name="Fonteparág.padrão" style:family="text">
      <style:text-properties fo:font-size="13pt" style:font-size-asian="13pt" style:font-size-complex="13pt"/>
    </style:style>
    <style:style style:name="T23" style:parent-style-name="Fonteparág.padrão" style:family="text">
      <style:text-properties fo:font-size="13pt" style:font-size-asian="13pt" style:font-size-complex="13pt"/>
    </style:style>
    <style:style style:name="T24" style:parent-style-name="Fonteparág.padrão" style:family="text"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27" style:parent-style-name="Fonteparág.padrão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8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Fonteparág.padrão" style:family="text">
      <style:text-properties fo:font-size="13pt" style:font-size-asian="13pt" style:font-size-complex="13pt"/>
    </style:style>
    <style:style style:name="T30" style:parent-style-name="Fonteparág.padrão" style:family="text">
      <style:text-properties fo:font-size="13pt" style:font-size-asian="13pt" style:font-size-complex="13pt"/>
    </style:style>
    <style:style style:name="T31" style:parent-style-name="Fonteparág.padrão" style:family="text">
      <style:text-properties fo:font-size="13pt" style:font-size-asian="13pt" style:font-size-complex="13pt"/>
    </style:style>
    <style:style style:name="T32" style:parent-style-name="Fonteparág.padrão" style:family="text"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35" style:parent-style-name="Fonteparág.padrão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36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Fonteparág.padrão" style:family="text">
      <style:text-properties fo:font-size="13pt" style:font-size-asian="13pt" style:font-size-complex="13pt"/>
    </style:style>
    <style:style style:name="T38" style:parent-style-name="Fonteparág.padrão" style:family="text"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41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42" style:parent-style-name="Fonteparág.padrão" style:family="text">
      <style:text-properties fo:font-size="13pt" style:font-size-asian="13pt" style:font-size-complex="13pt"/>
    </style:style>
    <style:style style:name="T43" style:parent-style-name="Fonteparág.padrão" style:family="text">
      <style:text-properties fo:font-size="13pt" style:font-size-asian="13pt" style:font-size-complex="13pt"/>
    </style:style>
    <style:style style:name="T44" style:parent-style-name="Fonteparág.padrão" style:family="text"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47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48" style:parent-style-name="Fonteparág.padrão" style:family="text">
      <style:text-properties fo:font-size="13pt" style:font-size-asian="13pt" style:font-size-complex="13pt"/>
    </style:style>
    <style:style style:name="P49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53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54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55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56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57" style:parent-style-name="Standard" style:family="paragraph">
      <style:paragraph-properties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paragraph-properties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paragraph-properties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paragraph-properties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2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6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68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  <style:text-properties style:font-name-asian="Times-Roman" style:font-name-complex="Times-Roman" fo:font-size="13pt" style:font-size-asian="13pt" style:font-size-complex="13pt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  <style:text-properties style:font-name-asian="Times-Roman" style:font-name-complex="Times-Roman" fo:font-size="13pt" style:font-size-asian="13pt" style:font-size-complex="13pt"/>
    </style:style>
    <style:style style:name="P71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  <style:text-properties style:font-name-asian="Times-Roman" style:font-name-complex="Times-Roman" fo:font-size="13pt" style:font-size-asian="13pt" style:font-size-complex="13pt"/>
    </style:style>
    <style:style style:name="P72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  <style:text-properties style:font-name-asian="Times-Roman" style:font-name-complex="Times-Roman" fo:font-size="13pt" style:font-size-asian="13pt" style:font-size-complex="13pt"/>
    </style:style>
    <style:style style:name="P73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  <style:text-properties style:font-name-asian="Times-Roman" style:font-name-complex="Times-Roman" fo:font-size="13pt" style:font-size-asian="13pt" style:font-size-complex="13pt"/>
    </style:style>
    <style:style style:name="P74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size="13pt" style:font-size-asian="13pt" style:font-size-complex="13pt"/>
    </style:style>
    <style:style style:name="P75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76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8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79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80" style:parent-style-name="Standard" style:family="paragraph">
      <style:paragraph-properties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81" style:parent-style-name="Standard" style:family="paragraph">
      <style:paragraph-properties>
        <style:tab-stops>
          <style:tab-stop style:type="left" style:position="0.3125in"/>
        </style:tab-stops>
      </style:paragraph-properties>
    </style:style>
    <style:style style:name="T82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PROJETO DE LEI Nº</text:p>
      <text:p text:style-name="P7"/>
      <text:p text:style-name="P8"/>
      <text:p text:style-name="P9">Autoria : Vereador Zezinho do Bugio</text:p>
      <text:p text:style-name="P10">Dispõe sobre a criação da enfermaria <text:s text:c="2"/>de custódia, <text:s/>nos<text:s/>hospitais<text:s/>localizados no território<text:s/>aracajuano, no tratamento de<text:s/>custodiados<text:s/><text:s/>pela<text:s/>justiça<text:s/>e dá outras providências.</text:p>
      <text:p text:style-name="P11"/>
      <text:p text:style-name="P12"/>
      <text:p text:style-name="P13"/>
      <text:p text:style-name="P14">O PREFEITO DA<text:s/>CIDADE DE ARACAJU:</text:p>
      <text:p text:style-name="P15">Faz saber que a Câmara Municipal de Aracaju aprovou, e ele sanciona a seguinte Lei:</text:p>
      <text:p text:style-name="P16"/>
      <text:p text:style-name="P17"><text:span text:style-name="T18">Art. 1º –<text:s/></text:span><text:span text:style-name="T19">Requer uma sala de enfermaria de custódia para<text:s/></text:span><text:span text:style-name="T20">tratamento</text:span><text:span text:style-name="T21"><text:s/>de custodiados pela justiça</text:span><text:span text:style-name="T22">, nos hospitais<text:s/></text:span><text:span text:style-name="T23">localizados no território aracajuano</text:span><text:span text:style-name="T24">.</text:span></text:p>
      <text:p text:style-name="P25"/>
      <text:p text:style-name="P26"><text:span text:style-name="T27">§</text:span><text:span text:style-name="T28"><text:s/>1º -<text:s/></text:span><text:span text:style-name="T29">A sala de enfermaria de custód</text:span><text:span text:style-name="T30">ia é um espaço físico existente no hospital que será reservado para atender<text:s/></text:span><text:span text:style-name="T31">custodiados pela justiça</text:span><text:span text:style-name="T32">, separados dos demais pacientes.</text:span></text:p>
      <text:p text:style-name="P33"/>
      <text:p text:style-name="P34"><text:span text:style-name="T35">§</text:span><text:span text:style-name="T36"><text:s/>2º</text:span><text:span text:style-name="T37"><text:s/>- <text:s/>A enfermaria de custódia <text:s/>pode ser utilizado por outros pacientes, quando estiver vaga e não tiver leitos suficientes para<text:s/></text:span><text:span text:style-name="T38">atendimento da população.<text:s/></text:span></text:p>
      <text:p text:style-name="P39"/>
      <text:p text:style-name="P40"><text:span text:style-name="T41">Art. 2º –<text:s/></text:span><text:span text:style-name="T42">Esta enfermaria de custódia, deverá ser totalmente separada dos demais<text:s/></text:span><text:span text:style-name="T43">pacientes</text:span><text:span text:style-name="T44"><text:s/>em tratamento.</text:span></text:p>
      <text:p text:style-name="P45"/>
      <text:p text:style-name="P46"><text:span text:style-name="T47">Art. 3º <text:s/>-</text:span><text:span text:style-name="T48"><text:s/>Esta lei entrará em vigor na data de sua publicação, revogadas as disposições em contrário.</text:span></text:p>
      <text:p text:style-name="P49"/>
      <text:p text:style-name="P50"/>
      <text:p text:style-name="P51">Palácio Graccho Cardoso, <text:s/>Aracaju, 20 de maio de 2020.</text:p>
      <text:p text:style-name="P52"/>
      <text:p text:style-name="P53"/>
      <text:p text:style-name="P54"/>
      <text:p text:style-name="P55"/>
      <text:p text:style-name="P56"/>
      <text:p text:style-name="P57">Zezinho do Bugio,</text:p>
      <text:p text:style-name="P58">Vereador</text:p>
      <text:p text:style-name="P59"/>
      <text:p text:style-name="P60"/>
      <text:p text:style-name="P61"/>
      <text:p text:style-name="P62"/>
      <text:p text:style-name="P63">JUSTIFICATIVA</text:p>
      <text:p text:style-name="P64"/>
      <text:p text:style-name="P65"/>
      <text:p text:style-name="P66"/>
      <text:p text:style-name="P67">Senhores Vereadores:</text:p>
      <text:p text:style-name="P68"/>
      <text:p text:style-name="P69"><text:tab/>Existe um constrangimento entre pacientes que se encontram internados em tratamento nos hospitais de Aracaju, juntamente com<text:s/>detentos e que, diariamente, <text:s/>dão entrada cujas as causas são diversas, e muitos saem dos presídios, sem haver uma sala específica.</text:p>
      <text:p text:style-name="P70"><text:tab/>Os referidos detentos ficam sob a guarda de um ou mais policiais, deixando os cidadãos comuns da mesma enfermaria<text:s/>temerosos.</text:p>
      <text:p text:style-name="P71"><text:tab/>Acreditamos que a enfermaria de custódia, traria uma maior segurança não somente para pacientes comuns, mas de igual modo para os próprios presos, <text:s/>pessoas que transitam nas áreas dos enfermos, agentes de segurança e dificultaria fugas que eventualmente pudesse ocorrer.</text:p>
      <text:p text:style-name="P72"><text:tab/>O sistema de saúde, além de representar um conjunto de ações e serviços tem por finalidade e promoção de maior qualidade de vida para a população, garantindo acesso das pessoas a uma assistência segura ao tratamento, com equidade trazendo para o setor de saúde um novo panorama de questões e exigências cujas diferentes organizações de saúde precisam conviver na busca da melhor forma para todos.</text:p>
      <text:p text:style-name="P73"><text:tab/>Diante do exposto, esperamos a aprovação deste pleito.</text:p>
      <text:p text:style-name="P74"/>
      <text:p text:style-name="P75">Palácio Graccho Cardoso, Aracaju, 20 de maio de 2020.</text:p>
      <text:p text:style-name="P76"/>
      <text:p text:style-name="P77"/>
      <text:p text:style-name="P78"/>
      <text:p text:style-name="P79"/>
      <text:p text:style-name="P80">Zezinho do Bugio,</text:p>
      <text:p text:style-name="P81"><text:span text:style-name="T82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2in" svg:y="0.10433in" svg:width="0.76654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20T14:06:00Z</meta:creation-date>
    <dc:date>2020-05-20T15:20:00Z</dc:date>
    <meta:print-date>2020-05-20T12:48:00Z</meta:print-date>
    <meta:template xlink:href="Normal" xlink:type="simple"/>
    <meta:editing-cycles>4</meta:editing-cycles>
    <meta:editing-duration>PT2340S</meta:editing-duration>
    <meta:document-statistic meta:page-count="2" meta:paragraph-count="4" meta:word-count="370" meta:character-count="2366" meta:row-count="16" meta:non-whitespace-character-count="2000"/>
  </office:meta>
</office:document-meta>
</file>