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reforma<text:s/>da Praça<text:s/>Industrial João Rodrigues,<text:s/>Bairro<text:s/>Farolândia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13:00Z</meta:creation-date>
    <dc:date>2020-04-30T13:13:00Z</dc:date>
    <meta:print-date>2019-10-31T1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7" meta:row-count="2" meta:non-whitespace-character-count="328"/>
  </office:meta>
</office:document-meta>
</file>