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reforma<text:s/>da Praça Deputado Pedro Barreto de<text:s/>Andrade, Bairro<text:s/>Farolândia.</text:p>
      <text:p text:style-name="P20"/>
      <text:p text:style-name="P21"><text:span text:style-name="T22">Palácio Graccho Cardoso, <text:s/>Aracaju,<text:s/></text:span><text:span text:style-name="T23">30 de abril de 2020</text:span><text:span text:style-name="T24">.</text:span></text:p>
      <text:p text:style-name="P25"/>
      <text:p text:style-name="P26"/>
      <text:p text:style-name="P27"/>
      <text:p text:style-name="P28"/>
      <text:p text:style-name="P29">Zezinho do Bugio,</text:p>
      <text:p text:style-name="P30">Vereador</text:p>
      <text:p text:style-name="P31"/>
      <text:p text:style-name="P32"/>
      <text:p text:style-name="P33"/>
      <text:p text:style-name="P34"/>
      <text:p text:style-name="P35"><text:span text:style-name="T36"><text:s text:c="11"/></text:span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4-30T13:07:00Z</meta:creation-date>
    <dc:date>2020-04-30T13:07:00Z</dc:date>
    <meta:print-date>2019-10-31T13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395" meta:row-count="2" meta:non-whitespace-character-count="335"/>
  </office:meta>
</office:document-meta>
</file>