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renagem da Rua Faustina Araújo Lima, Bairro Bugio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16:00Z</meta:creation-date>
    <dc:date>2020-04-30T13:16:00Z</dc:date>
    <meta:print-date>2019-10-31T1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