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o bueiro na<text:s/>Travessa Manoel Messias I, Bairro Bugio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6:00Z</meta:creation-date>
    <dc:date>2020-04-30T13:26:00Z</dc:date>
    <meta:print-date>2019-10-31T1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1" meta:row-count="2" meta:non-whitespace-character-count="331"/>
  </office:meta>
</office:document-meta>
</file>