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renagem da Rua<text:s/>Santa Clara, Bairro<text:s/>Jardim Centenár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0:00Z</meta:creation-date>
    <dc:date>2020-04-30T13:20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79" meta:row-count="2" meta:non-whitespace-character-count="321"/>
  </office:meta>
</office:document-meta>
</file>