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fo:font-size="14pt" style:font-size-asian="14pt" style:font-size-complex="14pt"/>
    </style:style>
    <style:style style:name="T2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 <text:s text:c="4"/></text:p>
      <text:p text:style-name="P9"/>
      <text:p text:style-name="P10"/>
      <text:p text:style-name="P11">Autoria: Vereador Zezinho do Bugio</text:p>
      <text:p text:style-name="P12"/>
      <text:p text:style-name="P13"/>
      <text:p text:style-name="P14"/>
      <text:p text:style-name="P15">Senhor Presidente:</text:p>
      <text:p text:style-name="P16"/>
      <text:p text:style-name="P17"/>
      <text:p text:style-name="P18"><text:span text:style-name="T19">Indico à Mesa, na forma regimental e após ouvido o Plenário, que seja solicitada ao Senhor<text:s/></text:span><text:span text:style-name="T20">Renato Telles</text:span><text:span text:style-name="T21">, Superintendente da SMTT, a<text:s/></text:span><text:span text:style-name="T22">construção de rampa de acesso para pedestres sobre o Canal<text:s/></text:span><text:span text:style-name="T23">I</text:span><text:span text:style-name="T24">I</text:span><text:span text:style-name="T25">,</text:span><text:span text:style-name="T26"><text:s/>localizado no Loteamento Nova Liberdade,</text:span><text:span text:style-name="T27"><text:s/>Bairro<text:s/></text:span><text:span text:style-name="T28">Jardim Centenário</text:span><text:span text:style-name="T29">.</text:span></text:p>
      <text:p text:style-name="P30"/>
      <text:p text:style-name="P31">Palácio Graccho Cardoso, Aracaju,<text:s/>30 de abril de 2020.</text:p>
      <text:p text:style-name="P32"/>
      <text:p text:style-name="P33"/>
      <text:p text:style-name="P34"/>
      <text:p text:style-name="P35"/>
      <text:p text:style-name="P36">Zezinho do Bugio,</text:p>
      <text:p text:style-name="P37">Vereador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32:00Z</meta:creation-date>
    <dc:date>2020-04-30T13:32:00Z</dc:date>
    <meta:print-date>2017-02-23T1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4" meta:row-count="3" meta:non-whitespace-character-count="368"/>
  </office:meta>
</office:document-meta>
</file>