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size="14pt" style:font-size-asian="14pt" style:font-size-complex="14pt"/>
    </style:style>
    <style:style style:name="T2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 <text:s text:c="4"/></text:p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><text:span text:style-name="T19">Indico à Mesa, na forma regimental e após ouvido o Plenário, que seja solicitada ao Senhor<text:s/></text:span><text:span text:style-name="T20">Renato Telles</text:span><text:span text:style-name="T21">, Superintendente da SMTT, a<text:s/></text:span><text:span text:style-name="T22">construção de rampa de acesso para pedestres sobre o Canal I</text:span><text:span text:style-name="T23">,</text:span><text:span text:style-name="T24"><text:s/>localizado no Loteamento Nova Liberdade,</text:span><text:span text:style-name="T25"><text:s/>Bairro<text:s/></text:span><text:span text:style-name="T26">Jardim Centenário</text:span><text:span text:style-name="T27">.</text:span></text:p>
      <text:p text:style-name="P28"/>
      <text:p text:style-name="P29">Palácio Graccho Cardoso, Aracaju,<text:s/>30 de abril de 2020.</text:p>
      <text:p text:style-name="P30"/>
      <text:p text:style-name="P31"/>
      <text:p text:style-name="P32"/>
      <text:p text:style-name="P33"/>
      <text:p text:style-name="P34">Zezinho do Bugio,</text:p>
      <text:p text:style-name="P35">Vereador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32:00Z</meta:creation-date>
    <dc:date>2020-04-30T13:32:00Z</dc:date>
    <meta:print-date>2017-02-23T13:5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7" meta:character-count="433" meta:row-count="3" meta:non-whitespace-character-count="367"/>
  </office:meta>
</office:document-meta>
</file>