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a<text:s/></text:span><text:span text:style-name="T22">i</text:span><text:span text:style-name="T23">mplantação<text:s/></text:span><text:span text:style-name="T24">de r</text:span><text:span text:style-name="T25">ampa de<text:s/></text:span><text:span text:style-name="T26">acesso, Av. Poço do Mero com</text:span><text:span text:style-name="T27"><text:s/>a</text:span><text:span text:style-name="T28"><text:s/>R</text:span><text:span text:style-name="T29">ua</text:span><text:span text:style-name="T30"><text:s/>Pedro Alcântara Carvalho,</text:span><text:span text:style-name="T31"><text:s/></text:span><text:span text:style-name="T32">Bairro Bugio.</text:span></text:p>
      <text:p text:style-name="P33"/>
      <text:p text:style-name="P34">Palácio Graccho Cardoso, Aracaju,<text:s/>11 de maio<text:s/>2020.</text:p>
      <text:p text:style-name="P35"/>
      <text:p text:style-name="P36"/>
      <text:p text:style-name="P37"/>
      <text:p text:style-name="P38"/>
      <text:p text:style-name="P39">Zezinho do Bugio,</text:p>
      <text:p text:style-name="P40">Vereador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08:00Z</meta:creation-date>
    <dc:date>2020-05-11T14:39:00Z</dc:date>
    <meta:print-date>2017-02-23T13:5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62" meta:character-count="399" meta:row-count="2" meta:non-whitespace-character-count="338"/>
  </office:meta>
</office:document-meta>
</file>