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<text:s/></text:span><text:span text:style-name="T22">modificação do itinerário da Linha Augusto Franco Bugio para que passe na Rua Geny da Silva Dias, Bairro Bugio.</text:span></text:p>
      <text:p text:style-name="P23"/>
      <text:p text:style-name="P24">Palácio Graccho Cardoso, Aracaju, 11 de maio de 2020.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4:19:00Z</meta:creation-date>
    <dc:date>2020-05-11T14:19:00Z</dc:date>
    <meta:print-date>2017-02-23T13:5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15" meta:row-count="2" meta:non-whitespace-character-count="351"/>
  </office:meta>
</office:document-meta>
</file>