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desobstrução do esgoto<text:s/>na<text:s/>Av. Minas Gerais em frente ao HPM, Bairro 18 do Forte.</text:p>
      <text:p text:style-name="P20"/>
      <text:p text:style-name="P21"><text:span text:style-name="T22">Palácio Graccho Cardoso, <text:s/>Aracaju,<text:s/></text:span><text:span text:style-name="T23">11 de maio</text:span><text:span text:style-name="T24"><text:s/>de 2020</text:span><text:span text:style-name="T25">.</text:span></text:p>
      <text:p text:style-name="P26"/>
      <text:p text:style-name="P27"/>
      <text:p text:style-name="P28"/>
      <text:p text:style-name="P29"/>
      <text:p text:style-name="P30">Zezinho do Bugio,</text:p>
      <text:p text:style-name="P31">Vereador</text:p>
      <text:p text:style-name="P32"/>
      <text:p text:style-name="P33"/>
      <text:p text:style-name="P34"/>
      <text:p text:style-name="P35"/>
      <text:p text:style-name="P36"><text:span text:style-name="T37"><text:s text:c="11"/></text:span>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4-30T13:21:00Z</meta:creation-date>
    <dc:date>2020-05-11T14:15:00Z</dc:date>
    <meta:print-date>2020-04-30T13:42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63" meta:character-count="404" meta:row-count="2" meta:non-whitespace-character-count="342"/>
  </office:meta>
</office:document-meta>
</file>