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<text:s/>da<text:s/>Travessa<text:s/>B,<text:s/>nº 50, localizada no Loteamento Estrela do Oriente, Bairro Bugio.</text:p>
      <text:p text:style-name="P20"/>
      <text:p text:style-name="P21"><text:span text:style-name="T22">Palácio Graccho Cardoso, <text:s/>Aracaju,<text:s/></text:span><text:span text:style-name="T23">11 de maio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27:00Z</meta:creation-date>
    <dc:date>2020-05-11T14:40:00Z</dc:date>
    <meta:print-date>2019-10-31T13:03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64" meta:character-count="414" meta:row-count="2" meta:non-whitespace-character-count="351"/>
  </office:meta>
</office:document-meta>
</file>