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<text:s/></text:span><text:span text:style-name="T22">colocação de semáforo no cruzamento da Av.<text:s/></text:span><text:span text:style-name="T23">Euclides Figueiredo com Av. Presidente Juscelino Kubitschek, Bairro Santos Dumont.</text:span></text:p>
      <text:p text:style-name="P24"/>
      <text:p text:style-name="P25">Palácio Graccho Cardoso, Aracaju,<text:s/>11 de maio<text:s/>2020.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11T13:11:00Z</meta:creation-date>
    <dc:date>2020-05-11T13:11:00Z</dc:date>
    <meta:print-date>2017-02-23T1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26" meta:row-count="3" meta:non-whitespace-character-count="361"/>
  </office:meta>
</office:document-meta>
</file>