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 colocação de uma<text:s/></text:span><text:span text:style-name="T22">placa Pare na Rua Faustina Araújo Lima, ao lado do Colégio Francisco Rosa Santos, Bairro Bugio.</text:span></text:p>
      <text:p text:style-name="P23"/>
      <text:p text:style-name="P24">Palácio Graccho Cardoso, Aracaju, 11<text:s/>de maio de 2020.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3:04:00Z</meta:creation-date>
    <dc:date>2020-05-11T13:08:00Z</dc:date>
    <meta:print-date>2017-02-23T1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5" meta:character-count="416" meta:row-count="2" meta:non-whitespace-character-count="352"/>
  </office:meta>
</office:document-meta>
</file>