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fo:font-size="14pt" style:font-size-asian="14pt" style:font-size-complex="14pt"/>
    </style:style>
    <style:style style:name="T2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 <text:s text:c="4"/></text:p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><text:span text:style-name="T19">Indico à Mesa, na forma regimental e após ouvido o Plenário, que seja solicitada ao Senhor<text:s/></text:span><text:span text:style-name="T20">Renato Telles</text:span><text:span text:style-name="T21">, Superintendente da SMTT, a colocação de faixa de<text:s/></text:span><text:span text:style-name="T22">pedestre na Rua Faustina Araújo Lima, ao lado do Colégio Francisco Rosa Santos, Bairro Bugio.</text:span></text:p>
      <text:p text:style-name="P23"/>
      <text:p text:style-name="P24">Palácio Graccho Cardoso, Aracaju, 11<text:s/>de maio de 2020.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3:03:00Z</meta:creation-date>
    <dc:date>2020-05-11T13:07:00Z</dc:date>
    <meta:print-date>2017-02-23T13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19" meta:row-count="2" meta:non-whitespace-character-count="355"/>
  </office:meta>
</office:document-meta>
</file>