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supressão de uma árvore na<text:s/></text:span><text:span text:style-name="T24">Avenida Poço do Mero</text:span><text:span text:style-name="T25">, nº 2</text:span><text:span text:style-name="T26">6</text:span><text:span text:style-name="T27">, Bairro Bugio</text:span><text:span text:style-name="T28">.</text:span></text:p>
      <text:p text:style-name="P29"/>
      <text:p text:style-name="P30">Palácio Graccho Cardoso, <text:s/>Aracaju,<text:s/>3 de março<text:s/>de 2020.</text:p>
      <text:p text:style-name="P31"/>
      <text:p text:style-name="P32"/>
      <text:p text:style-name="P33"/>
      <text:p text:style-name="P34"/>
      <text:p text:style-name="P35">Zezinho do Bugio,</text:p>
      <text:p text:style-name="P36">Vereador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3:21:00Z</meta:creation-date>
    <dc:date>2020-03-03T13:21:00Z</dc:date>
    <meta:print-date>2020-03-03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