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supressão de uma árvore na<text:s/></text:span><text:span text:style-name="T24">Rua Laudelino dos Santos, nº 86, Bairro Bugio</text:span><text:span text:style-name="T25">.</text:span></text:p>
      <text:p text:style-name="P26"/>
      <text:p text:style-name="P27">Palácio Graccho Cardoso, <text:s/>Aracaju,<text:s/>3 de março<text:s/>de 2020.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3-03T13:23:00Z</meta:creation-date>
    <dc:date>2020-03-03T13:23:00Z</dc:date>
    <meta:print-date>2020-03-03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1" meta:row-count="2" meta:non-whitespace-character-count="323"/>
  </office:meta>
</office:document-meta>
</file>