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‘</text:p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supressão de uma árvore na Rua I, nº 163, Bairro Bugio</text:span><text:span text:style-name="T24">.</text:span></text:p>
      <text:p text:style-name="P25"/>
      <text:p text:style-name="P26">Palácio Graccho Cardoso, Aracaju, 3 de março de 2020.</text:p>
      <text:p text:style-name="P27"/>
      <text:p text:style-name="P28"/>
      <text:p text:style-name="P29"/>
      <text:p text:style-name="P30"/>
      <text:p text:style-name="P31">Zezinho do Bugio,</text:p>
      <text:p text:style-name="P32">Vereador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<text:s/>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3:24:00Z</meta:creation-date>
    <dc:date>2020-03-03T14:53:00Z</dc:date>
    <meta:print-date>2020-03-03T14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6" meta:character-count="363" meta:row-count="2" meta:non-whitespace-character-count="308"/>
  </office:meta>
</office:document-meta>
</file>