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25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6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27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8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9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30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3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7" style:parent-style-name="Standard" style:family="paragraph">
      <style:paragraph-properties fo:text-align="center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P50" style:parent-style-name="NormalWeb" style:family="paragraph">
      <style:paragraph-properties fo:margin-top="0in" fo:margin-bottom="0in" fo:line-height="0%" fo:background-color="#333333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Helvetica" style:font-name-complex="Helvetica" fo:font-size="10pt" style:font-size-asian="10pt" style:font-size-complex="10pt"/>
    </style:style>
    <style:style style:name="P53" style:parent-style-name="NormalWeb" style:family="paragraph">
      <style:paragraph-properties fo:margin-top="0in" fo:margin-bottom="0in" fo:line-height="0%" fo:background-color="#333333"/>
    </style:style>
    <style:style style:name="T54" style:parent-style-name="Fonteparág.padrão" style:family="text">
      <style:text-properties style:font-name="Helvetica" style:font-name-complex="Helvetica" fo:font-size="10pt" style:font-size-asian="10pt" style:font-size-complex="10pt"/>
    </style:style>
  </office:automatic-styles>
  <office:body>
    <office:text text:use-soft-page-breaks="true">
      <text:p text:style-name="P1"/>
      <text:p text:style-name="P8"/>
      <text:p text:style-name="P9">REQUERIMENT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<text:span text:style-name="T21">Requeiro à Mesa, na forma regimental e após ouvido o Plenário, que sejam enviados<text:s/></text:span><text:span text:style-name="T22">votos de<text:s/></text:span><text:span text:style-name="T23">congratulação<text:s/></text:span><text:span text:style-name="T24">ao</text:span><text:span text:style-name="T25"><text:s/>Senhor Dilson Agripino</text:span><text:span text:style-name="T26">, Deputado Estadual, pela passag</text:span><text:span text:style-name="T27">em do dia <text:s/>20 de março de 20</text:span><text:span text:style-name="T28">20</text:span><text:span text:style-name="T29">, data em que se comemora o dia do seu aniversário</text:span><text:span text:style-name="T30"><text:s/>natalício</text:span><text:span text:style-name="T31">.</text:span></text:p>
      <text:p text:style-name="P32"/>
      <text:p text:style-name="P33">Palácio Graccho Cardoso, Aracaju,<text:s/>3<text:s/>de<text:s/>Março<text:s/>de 2020.</text:p>
      <text:p text:style-name="P34"/>
      <text:p text:style-name="P35"/>
      <text:p text:style-name="P36"/>
      <text:p text:style-name="P37"/>
      <text:p text:style-name="P38">Zezinho do Bugio,</text:p>
      <text:p text:style-name="P39">Vereador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Av<text:s/></text:span><text:span text:style-name="T49">Ivo do Prado s/nº Palácio Construtor João Alves Centro CEP 49010-050</text:span></text:p>
      <text:p text:style-name="P50"><text:span text:style-name="T51">CEP 49070-480Rua F n° 111 Cidade Nova – CEP 49071-130CEP 49072-000</text:span><text:span text:style-name="T52">ua Dr. José Amilcar de Azevedo, 133</text:span></text:p>
      <text:p text:style-name="P53"><text:span text:style-name="T54">Lot. Rosa Maria , Roza Else - São Cristóvão/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19-02-13T13:00:00Z</meta:creation-date>
    <dc:date>2020-03-03T14:34:00Z</dc:date>
    <meta:print-date>2019-02-13T12:59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01" meta:character-count="648" meta:row-count="4" meta:non-whitespace-character-count="548"/>
  </office:meta>
</office:document-meta>
</file>