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</style:style>
    <style:style style:name="T21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22" style:parent-style-name="Fonteparág.padrã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3" style:parent-style-name="Fonteparág.padrã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4" style:parent-style-name="Fonteparág.padrão" style:family="text">
      <style:text-properties style:font-name="Arial" style:font-name-complex="Arial" style:font-weight-complex="bold" fo:font-size="14pt" style:font-size-asian="14pt" style:font-size-complex="14pt"/>
    </style:style>
    <style:style style:name="T25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26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27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28" style:parent-style-name="Fonteparág.padrão" style:family="text">
      <style:text-properties style:font-name="Arial" style:font-name-complex="Arial" style:font-weight-complex="bold" fo:font-size="14pt" style:font-size-asian="14pt" style:font-size-complex="14pt"/>
    </style:style>
    <style:style style:name="T29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style:font-name-complex="Arial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Arial" style:font-name-complex="Arial"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style:font-name="Arial" style:font-name-complex="Arial" fo:font-size="14pt" style:font-size-asian="14pt" style:font-size-complex="14pt"/>
    </style:style>
    <style:style style:name="P33" style:parent-style-name="Standard" style:family="paragraph">
      <style:paragraph-properties fo:text-align="justify" fo:line-height="150%"/>
      <style:text-properties style:font-name="Arial" style:font-name-complex="Arial" fo:font-size="14pt" style:font-size-asian="14pt" style:font-size-complex="14pt"/>
    </style:style>
    <style:style style:name="P34" style:parent-style-name="Standard" style:family="paragraph">
      <style:paragraph-properties fo:text-align="justify" fo:line-height="150%"/>
      <style:text-properties style:font-name="Arial" style:font-name-complex="Arial" fo:font-size="14pt" style:font-size-asian="14pt" style:font-size-complex="14pt"/>
    </style:style>
    <style:style style:name="P35" style:parent-style-name="Standard" style:family="paragraph">
      <style:paragraph-properties fo:text-align="justify" fo:line-height="150%"/>
      <style:text-properties style:font-name="Arial" style:font-name-complex="Arial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45" style:parent-style-name="Standard" style:family="paragraph">
      <style:paragraph-properties fo:text-align="center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P48" style:parent-style-name="NormalWeb" style:family="paragraph">
      <style:paragraph-properties fo:margin-top="0in" fo:margin-bottom="0in" fo:line-height="0%" fo:background-color="#333333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Helvetica" style:font-name-complex="Helvetica" fo:font-size="10pt" style:font-size-asian="10pt" style:font-size-complex="10pt"/>
    </style:style>
    <style:style style:name="P51" style:parent-style-name="NormalWeb" style:family="paragraph">
      <style:paragraph-properties fo:margin-top="0in" fo:margin-bottom="0in" fo:line-height="0%" fo:background-color="#333333"/>
    </style:style>
    <style:style style:name="T52" style:parent-style-name="Fonteparág.padrão" style:family="text">
      <style:text-properties style:font-name="Helvetica" style:font-name-complex="Helvetica" fo:font-size="10pt" style:font-size-asian="10pt" style:font-size-complex="10pt"/>
    </style:style>
  </office:automatic-styles>
  <office:body>
    <office:text text:use-soft-page-breaks="true">
      <text:p text:style-name="P1"/>
      <text:p text:style-name="P8"/>
      <text:p text:style-name="P9">REQUERIMENTO Nº<text:s/></text:p>
      <text:p text:style-name="P10"/>
      <text:p text:style-name="P11"/>
      <text:p text:style-name="P12"/>
      <text:p text:style-name="P13">Autoria: Vereador Zezinho do Bugio</text:p>
      <text:p text:style-name="P14"/>
      <text:p text:style-name="P15"/>
      <text:p text:style-name="P16"/>
      <text:p text:style-name="P17">Senhor Presidente:</text:p>
      <text:p text:style-name="P18"/>
      <text:p text:style-name="P19"/>
      <text:p text:style-name="P20"><text:span text:style-name="T21">Requeiro à Mesa, na forma regimental e após ouvido o Plenário, que sejam enviados<text:s/></text:span><text:span text:style-name="T22">votos de<text:s/></text:span><text:span text:style-name="T23">congratulação<text:s/></text:span><text:span text:style-name="T24">ao</text:span><text:span text:style-name="T25"><text:s/>S</text:span><text:span text:style-name="T26">enhor<text:s/></text:span><text:span text:style-name="T27">Gilmar Carvalho</text:span><text:span text:style-name="T28">, Deputado Estadual, pela passag</text:span><text:span text:style-name="T29">em do dia <text:s/>8 de março de 2020, data em que se comemora o dia do seu aniversário natalício.</text:span></text:p>
      <text:p text:style-name="P30"/>
      <text:p text:style-name="P31">Palácio Graccho Cardoso, Aracaju, 3 de Março de 2020.</text:p>
      <text:p text:style-name="P32"/>
      <text:p text:style-name="P33"/>
      <text:p text:style-name="P34"/>
      <text:p text:style-name="P35"/>
      <text:p text:style-name="P36">Zezinho do Bugio,</text:p>
      <text:p text:style-name="P37">Vereador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Av<text:s/></text:span><text:span text:style-name="T47">Ivo do Prado s/nº Palácio Construtor João Alves Centro CEP 49010-050</text:span></text:p>
      <text:p text:style-name="P48"><text:span text:style-name="T49">CEP 49070-480Rua F n° 111 Cidade Nova – CEP 49071-130CEP 49072-000</text:span><text:span text:style-name="T50">ua Dr. José Amilcar de Azevedo, 133</text:span></text:p>
      <text:p text:style-name="P51"><text:span text:style-name="T52">Lot. Rosa Maria , Roza Else - São Cristóvão/S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g" xlink:type="simple" xlink:show="embed" xlink:actuate="onLoad"/><svg:title/><svg:desc/></draw:frame></text:p>
        <text:p text:style-name="Cabeçalho"/>
        <text:p text:style-name="Cabeçalho"/>
        <text:p text:style-name="Cabeçalho"/>
        <text:p text:style-name="P2"/>
        <text:p text:style-name="P3">ESTADO DE SERGIPE</text:p>
        <text:p text:style-name="P4">CÂMARA MUNICIPAL DE ARACAJU</text:p>
        <text:p text:style-name="P5"/>
      </style:header>
      <style:footer>
        <text:p text:style-name="P6">________________________________________________________________________________</text:p>
        <text:p text:style-name="P7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blo Rocha Nogueira</meta:initial-creator>
    <dc:creator>Pablo Rocha Nogueira</dc:creator>
    <meta:creation-date>2019-02-13T13:02:00Z</meta:creation-date>
    <dc:date>2020-03-04T14:33:00Z</dc:date>
    <meta:print-date>2020-03-04T14:33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101" meta:character-count="647" meta:row-count="4" meta:non-whitespace-character-count="547"/>
  </office:meta>
</office:document-meta>
</file>