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Verdana" fo:color="#7A7A7A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.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 Antônio<text:s/></text:span><text:span text:style-name="T24">Sérgio Ferrari</text:span><text:span text:style-name="T25">,<text:s/></text:span><text:span text:style-name="T26">Presidente da Emurb, <text:s/></text:span><text:span text:style-name="T27">pavimentação na</text:span><text:span text:style-name="T28"><text:s/></text:span><text:span text:style-name="T29">Rua 4, localizada no Conjunto Costa Nova II , Bairro Aruana.</text:span></text:p>
      <text:p text:style-name="P30">Palácio Graccho Cardoso, Aracaju, 28 de fevereiro de 2020.</text:p>
      <text:p text:style-name="P31"/>
      <text:p text:style-name="P32"/>
      <text:p text:style-name="P33"/>
      <text:p text:style-name="P34">Zezinho do Bugio,<text:s/></text:p>
      <text:p text:style-name="P35"><text:span text:style-name="T36">Vereador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2:37:00Z</meta:creation-date>
    <dc:date>2020-03-03T12:39:00Z</dc:date>
    <meta:print-date>2020-02-12T12:4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0" meta:character-count="387" meta:row-count="2" meta:non-whitespace-character-count="328"/>
  </office:meta>
</office:document-meta>
</file>