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 na Rua 4, localizada no Conjunto Costa Nova II , Bairro Aruana</text:span><text:span text:style-name="T24">.</text:span></text:p>
      <text:p text:style-name="P25"/>
      <text:p text:style-name="P26">Palácio Graccho Cardoso, <text:s/>Aracaju,<text:s/>28 de fevereiro<text:s/>de 2020.</text:p>
      <text:p text:style-name="P27"/>
      <text:p text:style-name="P28"/>
      <text:p text:style-name="P29"/>
      <text:p text:style-name="P30"/>
      <text:p text:style-name="P31">Zezinho do Bugio,</text:p>
      <text:p text:style-name="P32">Vereador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3-03T12:35:00Z</meta:creation-date>
    <dc:date>2020-03-03T12:38:00Z</dc:date>
    <meta:print-date>2020-02-12T13:23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61" meta:character-count="393" meta:row-count="2" meta:non-whitespace-character-count="333"/>
  </office:meta>
</office:document-meta>
</file>