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8" style:parent-style-name="NormalWeb" style:family="paragraph">
      <style:paragraph-properties fo:margin-top="0in" fo:margin-bottom="0in" fo:line-height="0%" fo:background-color="#333333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51" style:parent-style-name="NormalWeb" style:family="paragraph">
      <style:paragraph-properties fo:margin-top="0in" fo:margin-bottom="0in" fo:line-height="0%" fo:background-color="#333333"/>
    </style:style>
    <style:style style:name="T52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T53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</text:span><text:span text:style-name="T24">ão</text:span><text:bookmark-start text:name="_GoBack"/><text:bookmark-end text:name="_GoBack"/><text:span text:style-name="T25"><text:s/></text:span><text:span text:style-name="T26">ao</text:span><text:span text:style-name="T27"><text:s/>Cel. José Erivaldo Mendes</text:span><text:span text:style-name="T28">, Ex- Comandante-Geral do Corpo de Bombeiros de Sergipe, pela passag</text:span><text:span text:style-name="T29">em do dia <text:s/>22 de março de 2020, data em que se comemora o dia do seu aniversário.</text:span></text:p>
      <text:p text:style-name="P30"><text:span text:style-name="T31">.</text:span></text:p>
      <text:p text:style-name="P32"/>
      <text:p text:style-name="P33">Palácio Graccho Cardoso, Aracaju, 3 de março de 2020.</text:p>
      <text:p text:style-name="P34"/>
      <text:p text:style-name="P35"/>
      <text:p text:style-name="P36"/>
      <text:p text:style-name="P37">Zezinho do Bugio,</text:p>
      <text:p text:style-name="P38">Vereador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ua Major José Joaquim Pereira Lobo, nº 100 , Bairro Farolândia Cond. Vista Beira Mar Ed Barra apt 1102 CEP 49032-153</text:span></text:p>
      <text:p text:style-name="P48"><text:span text:style-name="T49">CEP 49070-480Rua F n° 111 Cidade Nova – CEP 49071-130CEP 49072-000</text:span><text:span text:style-name="T50">ua Dr. José Amilcar de Azevedo, 133</text:span></text:p>
      <text:p text:style-name="P51"><text:span text:style-name="T52">Lo</text:span><text:span text:style-name="T53">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Pablo Rocha Nogueira</dc:creator>
    <meta:creation-date>2017-02-23T11:29:00Z</meta:creation-date>
    <dc:date>2020-03-04T13:18:00Z</dc:date>
    <meta:print-date>2020-03-04T13:17:00Z</meta:print-date>
    <meta:template xlink:href="Normal" xlink:type="simple"/>
    <meta:editing-cycles>11</meta:editing-cycles>
    <meta:editing-duration>PT3780S</meta:editing-duration>
    <meta:document-statistic meta:page-count="1" meta:paragraph-count="1" meta:word-count="113" meta:character-count="724" meta:row-count="5" meta:non-whitespace-character-count="612"/>
  </office:meta>
</office:document-meta>
</file>