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Ademário Alves de Jesus, Secretário de Estado da Fazenda, pela passag</text:span><text:span text:style-name="T26">em do dia <text:s/>7 de março de 2020, data em que se comemora o dia do seu aniversário natalíc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<text:s/>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v Presidente Tancredo Neves S/N – Capucho CEP 49080-900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18:00Z</meta:creation-date>
    <dc:date>2020-03-04T13:28:00Z</dc:date>
    <meta:print-date>2020-03-04T13:2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2" meta:character-count="654" meta:row-count="4" meta:non-whitespace-character-count="553"/>
  </office:meta>
</office:document-meta>
</file>