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</style:style>
    <style:style style:name="T21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3" style:parent-style-name="Fonteparág.padrã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4" style:parent-style-name="Fonteparág.padrão" style:family="text">
      <style:text-properties style:font-name="Arial" style:font-name-complex="Arial" style:font-weight-complex="bold" fo:font-size="14pt" style:font-size-asian="14pt" style:font-size-complex="14pt"/>
    </style:style>
    <style:style style:name="T25" style:parent-style-name="Fonteparág.padrão" style:family="text">
      <style:text-properties style:font-name="Arial" style:font-name-complex="Arial" style:font-weight-complex="bold" fo:font-size="14pt" style:font-size-asian="14pt" style:font-size-complex="14pt"/>
    </style:style>
    <style:style style:name="T26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style:font-name-complex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style:font-name-complex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style:font-name-complex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style:font-name-complex="Arial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style:font-name-complex="Arial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Arial" style:font-name-complex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42" style:parent-style-name="Standard" style:family="paragraph">
      <style:paragraph-properties fo:text-align="center"/>
    </style:style>
    <style:style style:name="T43" style:parent-style-name="Fonteparág.padrão" style:family="text">
      <style:text-properties style:font-name="Arial" style:font-name-complex="Arial"/>
    </style:style>
    <style:style style:name="P44" style:parent-style-name="NormalWeb" style:family="paragraph">
      <style:paragraph-properties fo:margin-top="0in" fo:margin-bottom="0in" fo:line-height="0%" fo:background-color="#333333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Helvetica" style:font-name-complex="Helvetica" fo:font-size="10pt" style:font-size-asian="10pt" style:font-size-complex="10pt"/>
    </style:style>
    <style:style style:name="P47" style:parent-style-name="NormalWeb" style:family="paragraph">
      <style:paragraph-properties fo:margin-top="0in" fo:margin-bottom="0in" fo:line-height="0%" fo:background-color="#333333"/>
    </style:style>
    <style:style style:name="T48" style:parent-style-name="Fonteparág.padrão" style:family="text">
      <style:text-properties style:font-name="Helvetica" style:font-name-complex="Helvetica" fo:font-size="10pt" style:font-size-asian="10pt" style:font-size-complex="10pt"/>
    </style:style>
  </office:automatic-styles>
  <office:body>
    <office:text text:use-soft-page-breaks="true">
      <text:p text:style-name="P1"/>
      <text:p text:style-name="P8"/>
      <text:p text:style-name="P9">REQUERIMENTO Nº<text:s/></text:p>
      <text:p text:style-name="P10"/>
      <text:p text:style-name="P11"/>
      <text:p text:style-name="P12"/>
      <text:p text:style-name="P13">Autoria: Vereador Zezinho do Bugio</text:p>
      <text:p text:style-name="P14"/>
      <text:p text:style-name="P15"/>
      <text:p text:style-name="P16"/>
      <text:p text:style-name="P17">Senhor Presidente:</text:p>
      <text:p text:style-name="P18"/>
      <text:p text:style-name="P19"/>
      <text:p text:style-name="P20"><text:span text:style-name="T21">Requeiro à Mesa, na forma regimental e após ouvido o Plenário, que sejam enviados<text:s/></text:span><text:span text:style-name="T22">votos de<text:s/></text:span><text:span text:style-name="T23">congratulação<text:s/></text:span><text:span text:style-name="T24">ao Senhor</text:span><text:span text:style-name="T25"><text:s/>Marlysson Magalhães, Secretário Municipal da Indústria, Comércio e Turismo, pela passag</text:span><text:span text:style-name="T26">em do dia <text:s/>27 de março de 2020, data em que se comemora o dia do seu aniversário natalício.</text:span></text:p>
      <text:p text:style-name="P27"/>
      <text:p text:style-name="P28">Palácio Graccho Cardoso, Aracaju, 3 de março de 2020.</text:p>
      <text:p text:style-name="P29"/>
      <text:p text:style-name="P30"/>
      <text:p text:style-name="P31"/>
      <text:p text:style-name="P32"/>
      <text:p text:style-name="P33">Zezinho do Bugio,</text:p>
      <text:p text:style-name="P34">Vereador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Av. Dr. José Calumby, nº 253, Bairro Suíssa</text:span></text:p>
      <text:p text:style-name="P44"><text:span text:style-name="T45">CEP 49070-480Rua F n° 111 Cidade Nova – CEP 49071-130CEP 49072-000</text:span><text:span text:style-name="T46">ua Dr. José Amilcar de Azevedo, 133</text:span></text:p>
      <text:p text:style-name="P47"><text:span text:style-name="T48">Lot. Rosa Maria , Roza Else - São Cristóvão/S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g" xlink:type="simple" xlink:show="embed" xlink:actuate="onLoad"/><svg:title/><svg:desc/></draw:frame></text:p>
        <text:p text:style-name="Cabeçalho"/>
        <text:p text:style-name="Cabeçalho"/>
        <text:p text:style-name="Cabeçalho"/>
        <text:p text:style-name="P2"/>
        <text:p text:style-name="P3">ESTADO DE SERGIPE</text:p>
        <text:p text:style-name="P4">CÂMARA MUNICIPAL DE ARACAJU</text:p>
        <text:p text:style-name="P5"/>
      </style:header>
      <style:footer>
        <text:p text:style-name="P6">________________________________________________________________________________</text:p>
        <text:p text:style-name="P7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blo Rocha Nogueira</meta:initial-creator>
    <dc:creator>Pablo Rocha Nogueira</dc:creator>
    <meta:creation-date>2020-03-03T14:10:00Z</meta:creation-date>
    <dc:date>2020-03-04T13:26:00Z</dc:date>
    <meta:print-date>2020-03-04T13:26:00Z</meta:print-date>
    <meta:template xlink:href="Normal" xlink:type="simple"/>
    <meta:editing-cycles>4</meta:editing-cycles>
    <meta:editing-duration>PT480S</meta:editing-duration>
    <meta:document-statistic meta:page-count="1" meta:paragraph-count="1" meta:word-count="103" meta:character-count="660" meta:row-count="4" meta:non-whitespace-character-count="558"/>
  </office:meta>
</office:document-meta>
</file>