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 fo:line-height="0%" fo:background-color="#333333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7" style:parent-style-name="NormalWeb" style:family="paragraph">
      <style:paragraph-properties fo:margin-top="0in" fo:margin-bottom="0in" fo:line-height="0%" fo:background-color="#333333"/>
    </style:style>
    <style:style style:name="T48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 Senhor</text:span><text:span text:style-name="T25"><text:s/>Ariosvaldo Menezes Leite, Diretor Geral da Fundação de Saúde Parreiras Horta, pela passag</text:span><text:span text:style-name="T26">em do dia <text:s/>9 de março de 2020, data em que se comemora o dia do seu aniversário.</text:span></text:p>
      <text:p text:style-name="P27"/>
      <text:p text:style-name="P28">Palácio Graccho Cardoso, Aracaju, 3 de març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v Variante 1 s/n Capucho CEP 49095-900</text:span></text:p>
      <text:p text:style-name="P44"><text:span text:style-name="T45">CEP 49070-480Rua F n° 111 Cidade Nova – CEP 49071-130CEP 49072-000</text:span><text:span text:style-name="T46">ua Dr. José Amilcar de Azevedo, 133</text:span></text:p>
      <text:p text:style-name="P47"><text:span text:style-name="T48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13T13:05:00Z</meta:creation-date>
    <dc:date>2020-03-04T13:25:00Z</dc:date>
    <meta:print-date>2020-03-04T13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1" meta:character-count="647" meta:row-count="4" meta:non-whitespace-character-count="547"/>
  </office:meta>
</office:document-meta>
</file>