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4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45" style:parent-style-name="NormalWeb" style:family="paragraph">
      <style:paragraph-properties fo:margin-top="0in" fo:margin-bottom="0in" fo:line-height="0%" fo:background-color="#333333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8" style:parent-style-name="NormalWeb" style:family="paragraph">
      <style:paragraph-properties fo:margin-top="0in" fo:margin-bottom="0in" fo:line-height="0%" fo:background-color="#333333"/>
    </style:style>
    <style:style style:name="T49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T50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</text:span><text:span text:style-name="T25"><text:s/>Senhor Antônio Bittencourt Júnior</text:span><text:span text:style-name="T26">, Presidente do Diretório Estadual do Partido Comunista do Brasil (PC do B), pela passag</text:span><text:span text:style-name="T27">em do dia <text:s/>25 de março de 20</text:span><text:span text:style-name="T28">20</text:span><text:span text:style-name="T29">, data em que se comemora a fundação desse partido.</text:span></text:p>
      <text:p text:style-name="P30"/>
      <text:p text:style-name="P31">Palácio Graccho Cardoso, Aracaju,<text:s/>3 de março de 2020.</text:p>
      <text:p text:style-name="P32"/>
      <text:p text:style-name="P33"/>
      <text:p text:style-name="P34"/>
      <text:p text:style-name="P35"/>
      <text:p text:style-name="P36">Zezinho do Bugio,</text:p>
      <text:p text:style-name="P37">Vereador</text:p>
      <text:p text:style-name="P38"/>
      <text:p text:style-name="P39"/>
      <text:p text:style-name="P40"/>
      <text:p text:style-name="P41"/>
      <text:p text:style-name="P42"/>
      <text:p text:style-name="Standard"><text:span text:style-name="T43">Obs.:<text:s/></text:span><text:span text:style-name="T44">Endereço: Rua Siriri, N° 810, Bairro Centro, CEP.: 49.010-450 - Aracaju-SE</text:span></text:p>
      <text:p text:style-name="P45"><text:span text:style-name="T46">CEP 49070-480Rua F n° 111 Cidade Nova – CEP 49071-130CEP 49072-000</text:span><text:span text:style-name="T47">ua Dr. José Amilcar de Azevedo, 133</text:span></text:p>
      <text:p text:style-name="P48"><text:span text:style-name="T49">Lot. Rosa<text:s/></text:span><text:span text:style-name="T50">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<text:s/>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03-28T13:52:00Z</meta:creation-date>
    <dc:date>2020-03-03T14:34:00Z</dc:date>
    <meta:print-date>2017-03-28T14:49:00Z</meta:print-date>
    <meta:template xlink:href="Normal" xlink:type="simple"/>
    <meta:editing-cycles>10</meta:editing-cycles>
    <meta:editing-duration>PT1140S</meta:editing-duration>
    <meta:document-statistic meta:page-count="1" meta:paragraph-count="1" meta:word-count="111" meta:character-count="712" meta:row-count="5" meta:non-whitespace-character-count="602"/>
  </office:meta>
</office:document-meta>
</file>