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7" style:parent-style-name="NormalWeb" style:family="paragraph">
      <style:paragraph-properties fo:margin-top="0in" fo:margin-bottom="0in" fo:line-height="0%" fo:background-color="#333333"/>
    </style:style>
    <style:style style:name="T48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T49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 Senhor</text:span><text:span text:style-name="T25"><text:s/>José Augusto Pereira de Carvalho, Secretário de Estado do Desenvolvimento Econômico e da Ciência e Tecnologia, pela passag</text:span><text:span text:style-name="T26">em do dia <text:s/>1º de março de 2020, data em que se comemora o dia do seu aniversário natalíc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ua Antônio Andrade , 981 Coroa do Meio CEP 49035-050</text:span></text:p>
      <text:p text:style-name="P44"><text:span text:style-name="T45">CEP 49070-480Rua F n° 111 Cidade Nova – CEP 49071-130CEP 49072-000</text:span><text:span text:style-name="T46">ua Dr. José Amilcar de Azevedo, 133</text:span></text:p>
      <text:p text:style-name="P47"><text:span text:style-name="T48">Lot. Rosa Maria , Roza Else<text:s/></text:span><text:span text:style-name="T49">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<text:s/>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20:00Z</meta:creation-date>
    <dc:date>2020-03-04T13:27:00Z</dc:date>
    <meta:print-date>2020-03-04T13:2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0" meta:character-count="705" meta:row-count="4" meta:non-whitespace-character-count="596"/>
  </office:meta>
</office:document-meta>
</file>