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Verdana" fo:color="#7A7A7A" fo:background-color="#FFFFFF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justify"/>
    </style:style>
    <style:style style:name="T36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11"/>
      <text:p text:style-name="P12">INDICAÇÃO Nº <text:s text:c="4"/></text:p>
      <text:p text:style-name="P13"/>
      <text:p text:style-name="P14"/>
      <text:p text:style-name="P15">Autoria: Vereador Zezinho do Bugio.</text:p>
      <text:p text:style-name="P16"/>
      <text:p text:style-name="P17"/>
      <text:p text:style-name="P18"/>
      <text:p text:style-name="P19">Senhor Presidente:</text:p>
      <text:p text:style-name="P20"/>
      <text:p text:style-name="P21"/>
      <text:p text:style-name="P22"><text:span text:style-name="T23">Indico à Mesa, na forma regimental e após ouvido o Plenário, que seja solicitada ao Senhor Antônio<text:s/></text:span><text:span text:style-name="T24">Sérgio Ferrari</text:span><text:span text:style-name="T25">,<text:s/></text:span><text:span text:style-name="T26">Presidente da Emurb, <text:s/>a pavimentação asfáltica da Rua<text:s/></text:span><text:span text:style-name="T27">José Olímpio dos Santos</text:span><text:span text:style-name="T28">, Bairro Jardim Centenário.</text:span></text:p>
      <text:p text:style-name="P29"/>
      <text:p text:style-name="P30">Palácio Graccho Cardoso, Aracaju, 12 de fevereiro de 2020.</text:p>
      <text:p text:style-name="P31"/>
      <text:p text:style-name="P32"/>
      <text:p text:style-name="P33"/>
      <text:p text:style-name="P34">Zezinho do Bugio,<text:s/></text:p>
      <text:p text:style-name="P35"><text:span text:style-name="T36">Vereador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ESTADO DE SERGIPE</text:p>
        <text:p text:style-name="P7">CÂMARA MUNICIPAL DE ARACAJU</text:p>
        <text:p text:style-name="P8"/>
      </style:header>
      <style:footer>
        <text:p text:style-name="P9">________________________________________________________________________________</text:p>
        <text:p text:style-name="P10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40:00Z</meta:creation-date>
    <dc:date>2020-02-12T12:40:00Z</dc:date>
    <meta:print-date>2019-04-17T1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4" meta:row-count="2" meta:non-whitespace-character-count="334"/>
  </office:meta>
</office:document-meta>
</file>