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>INDICAÇÃ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Indico à Mesa, na forma regimental e após ouvido o Plenário, que seja solicitada ao Senhor Luiz Roberto<text:s/>Dantas, Presidente da Emsurb,<text:s/>a limpeza na<text:s/>Praça Oswaldo de Mendonça, localizada no Bairro Bugio.</text:p>
      <text:p text:style-name="P21"/>
      <text:p text:style-name="P22">Palácio Graccho Cardoso, <text:s/>Aracaju,<text:s/>12 de fevereiro<text:s/>2020.</text:p>
      <text:p text:style-name="P23"/>
      <text:p text:style-name="P24"/>
      <text:p text:style-name="P25"/>
      <text:p text:style-name="P26"/>
      <text:p text:style-name="P27">Zezinho do Bugio,</text:p>
      <text:p text:style-name="P28">Vereador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19-10-23T12:03:00Z</meta:creation-date>
    <dc:date>2020-02-12T12:04:00Z</dc:date>
    <meta:print-date>2018-04-16T12:1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8" meta:character-count="375" meta:row-count="2" meta:non-whitespace-character-count="318"/>
  </office:meta>
</office:document-meta>
</file>