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poda das árvores<text:s/></text:span><text:span text:style-name="T24">na<text:s/></text:span><text:span text:style-name="T25">Avenida Poço do Mero</text:span><text:span text:style-name="T26">, nº<text:s/></text:span><text:span text:style-name="T27">1523</text:span><text:span text:style-name="T28">,</text:span><text:span text:style-name="T29"><text:s/>Bairro</text:span><text:span text:style-name="T30"><text:s/>Bugio</text:span><text:span text:style-name="T31">.</text:span></text:p>
      <text:p text:style-name="P32"/>
      <text:p text:style-name="P33">Palácio Graccho Cardoso, <text:s/>Aracaju, 12 de fevereiro de 2020.</text:p>
      <text:p text:style-name="P34"/>
      <text:p text:style-name="P35"/>
      <text:p text:style-name="P36"/>
      <text:p text:style-name="P37"/>
      <text:p text:style-name="P38">Zezinho do Bugio,</text:p>
      <text:p text:style-name="P39">Vereador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20:00Z</meta:creation-date>
    <dc:date>2020-02-12T12:20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7" meta:row-count="2" meta:non-whitespace-character-count="319"/>
  </office:meta>
</office:document-meta>
</file>