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<text:s/></text:span><text:span text:style-name="T25">F2,</text:span><text:span text:style-name="T26"><text:s/>nº<text:s/></text:span><text:span text:style-name="T27">165</text:span><text:span text:style-name="T28">, Bairro Jardim Centenário</text:span><text:span text:style-name="T29">.</text:span></text:p>
      <text:p text:style-name="P30"/>
      <text:p text:style-name="P31">Palácio Graccho Cardoso, <text:s/>Aracaju, 12 de fevereiro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7:00Z</meta:creation-date>
    <dc:date>2020-02-12T12:17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