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 Rua<text:s/></text:span><text:span text:style-name="T25">A</text:span><text:span text:style-name="T26">, Bairro Jardim Centenário</text:span><text:span text:style-name="T27">.</text:span></text:p>
      <text:p text:style-name="P28"/>
      <text:p text:style-name="P29">Palácio Graccho Cardoso, <text:s/>Aracaju, 12 de fevereiro de 2020.</text:p>
      <text:p text:style-name="P30"/>
      <text:p text:style-name="P31"/>
      <text:p text:style-name="P32"/>
      <text:p text:style-name="P33"/>
      <text:p text:style-name="P34">Zezinho do Bugio,</text:p>
      <text:p text:style-name="P35">Vereador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7:00Z</meta:creation-date>
    <dc:date>2020-02-12T12:18:00Z</dc:date>
    <meta:print-date>2018-04-16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