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<text:s/></text:span><text:span text:style-name="T24">poda<text:s/></text:span><text:span text:style-name="T25">das árvores na<text:s/></text:span><text:span text:style-name="T26">Praça Zedeclias da Silva Lemos</text:span><text:span text:style-name="T27">, Bairro Bugio</text:span><text:span text:style-name="T28">.</text:span></text:p>
      <text:p text:style-name="P29"/>
      <text:p text:style-name="P30">Palácio Graccho Cardoso, <text:s/>Aracaju, 12 de fevereiro de 2020.</text:p>
      <text:p text:style-name="P31"/>
      <text:p text:style-name="P32"/>
      <text:p text:style-name="P33"/>
      <text:p text:style-name="P34"/>
      <text:p text:style-name="P35">Zezinho do Bugio,</text:p>
      <text:p text:style-name="P36">Vereador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1:59:00Z</meta:creation-date>
    <dc:date>2020-02-12T11:59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8" meta:row-count="2" meta:non-whitespace-character-count="320"/>
  </office:meta>
</office:document-meta>
</file>